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104000001056145898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style:text-underline-style="none" fo:font-weight="normal" officeooo:paragraph-rsid="0014bce2" fo:background-color="#ffff00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style:font-name="Times New Roman" fo:font-size="12pt" fo:font-weight="bold" officeooo:paragraph-rsid="0014bce2" style:font-size-asian="12pt" style:font-weight-asian="bold" style:font-name-complex="Times New Roman" style:font-size-complex="12pt" style:font-weight-complex="bold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officeooo:paragraph-rsid="00119d7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>
      <style:paragraph-properties fo:text-align="start"/>
      <style:text-properties style:text-line-through-style="none" style:text-line-through-type="none" fo:font-family="'Times New Roman'" style:font-style-name="Normal" style:font-family-generic="roman" fo:font-size="12pt" fo:font-style="normal" style:text-underline-style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text-autospace="ideograph-alpha" style:punctuation-wrap="hanging" style:line-break="strict" style:writing-mode="lr-tb"/>
      <style:text-properties fo:font-size="12pt" officeooo:paragraph-rsid="00119d71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>
      <style:paragraph-properties fo:text-align="center"/>
      <style:text-properties style:text-line-through-style="none" style:text-line-through-type="none" fo:font-family="'Times New Roman'" style:font-style-name="Normal" style:font-family-generic="roman" fo:font-size="12pt" fo:font-style="normal" style:text-underline-style="none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.901cm"/>
        </style:tab-stops>
      </style:paragraph-properties>
      <style:text-properties officeooo:paragraph-rsid="00119d7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115%" fo:text-align="start" style:justify-single-word="fals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0" style:family="paragraph" style:parent-style-name="Standard">
      <style:paragraph-properties fo:line-height="115%" fo:text-align="start" style:justify-single-word="false"/>
      <style:text-properties style:font-name="Times New Roman" fo:font-size="6pt" style:font-size-asian="6pt" style:font-name-complex="Times New Roman" style:font-size-complex="6pt"/>
    </style:style>
    <style:style style:name="P11" style:family="paragraph">
      <style:paragraph-properties fo:text-align="start"/>
      <style:text-properties fo:font-family="'Times New Roman'" style:font-style-name="Normal" style:font-family-generic="roman" fo:font-size="12pt" fo:font-weight="bold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105f43"/>
    </style:style>
    <style:style style:name="P13" style:family="paragraph" style:parent-style-name="Standard">
      <style:paragraph-properties fo:line-height="115%" fo:text-align="start" style:justify-single-word="false"/>
      <style:text-properties officeooo:rsid="00105f43" officeooo:paragraph-rsid="001088e5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105f43" officeooo:paragraph-rsid="00105f43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Times New Roman" fo:font-size="6pt" officeooo:paragraph-rsid="00105f43" style:font-size-asian="6pt" style:font-name-complex="Times New Roman" style:font-size-complex="6pt"/>
    </style:style>
    <style:style style:name="P16" style:family="paragraph" style:parent-style-name="Standard">
      <style:paragraph-properties fo:line-height="115%" fo:text-align="start" style:justify-single-word="false"/>
      <style:text-properties officeooo:paragraph-rsid="001088e5"/>
    </style:style>
    <style:style style:name="P17" style:family="paragraph" style:parent-style-name="Standard">
      <style:paragraph-properties fo:line-height="115%" fo:text-align="start" style:justify-single-word="false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fo:font-size="12pt" officeooo:paragraph-rsid="00105f43" style:font-size-asian="12pt" style:font-name-complex="Times New 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Times New Roman" fo:font-size="6pt" style:font-size-asian="6pt" style:font-name-complex="Times New Roman" style:font-size-complex="6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45eda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normal" officeooo:paragraph-rsid="00145eda" style:font-size-asian="10pt" style:font-weight-asian="normal" style:font-name-complex="Times New Roman" style:font-size-complex="10pt" style:font-weight-complex="normal"/>
    </style:style>
    <style:style style:name="T1" style:family="text">
      <style:text-properties officeooo:rsid="0014bce2"/>
    </style:style>
    <style:style style:name="T2" style:family="text">
      <style:text-properties style:use-window-font-color="true" loext:opacity="0%" style:font-name="Times New Roman" fo:font-weight="normal" officeooo:rsid="001c6b0d" style:font-weight-asian="normal" style:font-name-complex="Times New Roman" style:font-weight-complex="normal"/>
    </style:style>
    <style:style style:name="T3" style:family="text">
      <style:text-properties style:use-window-font-color="true" loext:opacity="0%" style:font-name="Times New Roman" fo:font-weight="normal" officeooo:rsid="0021d5d3" style:font-weight-asian="normal" style:font-name-complex="Times New Roman" style:font-weight-complex="normal"/>
    </style:style>
    <style:style style:name="T4" style:family="text">
      <style:text-properties style:use-window-font-color="true" loext:opacity="0%" style:font-name="Times New Roman" fo:font-size="12pt" fo:font-weight="normal" officeooo:rsid="00119d7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loext:opacity="0%" style:font-name="Times New Roman" fo:font-size="12pt" fo:font-weight="normal" officeooo:rsid="001c6b0d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officeooo:rsid="00105f43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font-weight="normal" officeooo:rsid="00105f4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officeooo:rsid="001088e5"/>
    </style:style>
    <style:style style:name="T1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/>
      </text:list-level-style-bullet>
      <text:list-level-style-bullet text:level="3" text:style-name="Bullet_20_Symbols" loext:num-list-format="%3%)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ção 1" form:control-implementation="ooo:com.sun.star.form.component.CheckBox" xml:id="control1" form:id="control1" form:label="Exclusão do(s) componente(s)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G:/Drives%20compartilhados/uffs-ljs-sepg-ls/FORMUL%C3%81RIOS/Esbo%C3%A7o%20dos%20formul%C3%A1rios/1.%20Matr%C3%ADcula/5.%20Ajustes%20de%20matr%C3%ADcula.odt/content.xml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3" form:id="control3" form:label="Inclusão do(s) componente(s):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G:/Drives%20compartilhados/uffs-ljs-sepg-ls/FORMUL%C3%81RIOS/Esbo%C3%A7o%20dos%20formul%C3%A1rios/1.%20Matr%C3%ADcula/5.%20Ajustes%20de%20matr%C3%ADcula.odt/content.xml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DE AJUSTE DE MATRÍCULA</text:p>
      <text:list text:style-name="L1">
        <text:list-item>
          <text:p text:style-name="P2"><text:span text:style-name="T1">Apenas para alunos ingressantes. Demais semestres fazer via portal do aluno.</text:span></text:p>
          <text:p text:style-name="P3"/>
        </text:list-item>
      </text:list>
      <text:p text:style-name="P4"><text:span text:style-name="T2">Mestrando(a): </text:span><draw:control text:anchor-type="as-char" draw:z-index="19" draw:name="Controle 2" draw:style-name="gr1" draw:text-style-name="P5" svg:width="13.447cm" svg:height="0.652cm" draw:control="control19"/></text:p>
      <text:p text:style-name="P6"><text:span text:style-name="T3">M</text:span><text:span text:style-name="T2">atrícula n.º: </text:span><text:span text:style-name="T2"><draw:control text:anchor-type="as-char" draw:z-index="20" draw:name="Controle 4" draw:style-name="gr1" draw:text-style-name="P7" svg:width="5.497cm" svg:height="0.652cm" draw:control="control20"/></text:span><text:span text:style-name="T2"><text:s/></text:span><text:span text:style-name="T3">CPF n.º: </text:span><draw:control text:anchor-type="as-char" draw:z-index="21" draw:name="Controle 38" draw:style-name="gr1" draw:text-style-name="P5" svg:width="6.402cm" svg:height="0.652cm" draw:control="control21"/></text:p>
      <text:p text:style-name="P8"><text:span text:style-name="T4">Aluno(a) do </text:span><text:span text:style-name="T5">Mestrado em: </text:span><draw:control text:anchor-type="as-char" draw:z-index="18" draw:name="Controle 1" draw:style-name="gr1" draw:text-style-name="P5" svg:width="11.179cm" svg:height="0.652cm" draw:control="control18"/><text:span text:style-name="T6"><text:s/>venho requerer:</text:span></text:p>
      <text:p text:style-name="P9"/>
      <text:p text:style-name="P10"/>
      <text:p text:style-name="P10"><draw:control text:anchor-type="as-char" draw:z-index="1" draw:name="Controle 5" draw:style-name="gr2" draw:text-style-name="P11" svg:width="14.5cm" svg:height="0.701cm" draw:control="control1"/></text:p>
      <text:p text:style-name="P12"><text:span text:style-name="T7">CCR </text:span><text:span text:style-name="T8">1. </text:span><text:span text:style-name="T8"><draw:control text:anchor-type="as-char" draw:z-index="2" draw:name="Controle 6" draw:style-name="gr1" draw:text-style-name="P5" svg:width="14.625cm" svg:height="0.652cm" draw:control="control2"/></text:span></text:p>
      <text:p text:style-name="P13"><text:span text:style-name="T8">CCR 2. </text:span><text:span text:style-name="T8"><draw:control text:anchor-type="as-char" draw:z-index="7" draw:name="Controle 3" draw:style-name="gr1" draw:text-style-name="P5" svg:width="14.625cm" svg:height="0.652cm" draw:control="control7"/></text:span></text:p>
      <text:p text:style-name="P13"><text:span text:style-name="T8">CCR 3. </text:span><text:span text:style-name="T8"><draw:control text:anchor-type="as-char" draw:z-index="8" draw:name="Controle 7" draw:style-name="gr1" draw:text-style-name="P5" svg:width="14.625cm" svg:height="0.652cm" draw:control="control8"/></text:span></text:p>
      <text:p text:style-name="P13"><text:span text:style-name="T8">CCR 4. </text:span><text:span text:style-name="T8"><draw:control text:anchor-type="as-char" draw:z-index="9" draw:name="Controle 8" draw:style-name="gr1" draw:text-style-name="P5" svg:width="14.625cm" svg:height="0.652cm" draw:control="control9"/></text:span></text:p>
      <text:p text:style-name="P13"><text:span text:style-name="T8">CCR 5. </text:span><text:span text:style-name="T8"><draw:control text:anchor-type="as-char" draw:z-index="10" draw:name="Controle 9" draw:style-name="gr1" draw:text-style-name="P5" svg:width="14.625cm" svg:height="0.652cm" draw:control="control10"/></text:span></text:p>
      <text:p text:style-name="P13"><text:span text:style-name="T8">CCR 6. </text:span><text:span text:style-name="T8"><draw:control text:anchor-type="as-char" draw:z-index="11" draw:name="Controle 10" draw:style-name="gr1" draw:text-style-name="P5" svg:width="14.625cm" svg:height="0.652cm" draw:control="control11"/></text:span></text:p>
      <text:p text:style-name="P14"/>
      <text:p text:style-name="P10"/>
      <text:p text:style-name="P15"><draw:control text:anchor-type="as-char" draw:z-index="3" draw:name="Controle 12" draw:style-name="gr2" draw:text-style-name="P11" svg:width="14.5cm" svg:height="0.701cm" draw:control="control3"/></text:p>
      <text:p text:style-name="P16"><text:span text:style-name="T9">CCR </text:span><text:span text:style-name="T10">1. </text:span><text:span text:style-name="T10"><draw:control text:anchor-type="as-char" draw:z-index="12" draw:name="Controle 11" draw:style-name="gr1" draw:text-style-name="P5" svg:width="14.625cm" svg:height="0.652cm" draw:control="control12"/></text:span></text:p>
      <text:p text:style-name="P13"><text:span text:style-name="T10">CCR 2. </text:span><text:span text:style-name="T10"><draw:control text:anchor-type="as-char" draw:z-index="13" draw:name="Controle 13" draw:style-name="gr1" draw:text-style-name="P5" svg:width="14.625cm" svg:height="0.652cm" draw:control="control13"/></text:span></text:p>
      <text:p text:style-name="P13"><text:span text:style-name="T10">CCR 3. </text:span><text:span text:style-name="T10"><draw:control text:anchor-type="as-char" draw:z-index="14" draw:name="Controle 14" draw:style-name="gr1" draw:text-style-name="P5" svg:width="14.625cm" svg:height="0.652cm" draw:control="control14"/></text:span></text:p>
      <text:p text:style-name="P13"><text:span text:style-name="T10">CCR 4. </text:span><text:span text:style-name="T10"><draw:control text:anchor-type="as-char" draw:z-index="15" draw:name="Controle 15" draw:style-name="gr1" draw:text-style-name="P5" svg:width="14.625cm" svg:height="0.652cm" draw:control="control15"/></text:span></text:p>
      <text:p text:style-name="P13"><text:span text:style-name="T10">CCR 5. </text:span><text:span text:style-name="T10"><draw:control text:anchor-type="as-char" draw:z-index="16" draw:name="Controle 16" draw:style-name="gr1" draw:text-style-name="P5" svg:width="14.625cm" svg:height="0.652cm" draw:control="control16"/></text:span></text:p>
      <text:p text:style-name="P13"><text:span text:style-name="T10">CCR 6. </text:span><text:span text:style-name="T10"><draw:control text:anchor-type="as-char" draw:z-index="17" draw:name="Controle 17" draw:style-name="gr1" draw:text-style-name="P5" svg:width="14.625cm" svg:height="0.652cm" draw:control="control17"/></text:span></text:p>
      <text:p text:style-name="P17"><text:span text:style-name="T11"><text:s/></text:span><text:span text:style-name="T11"/></text:p>
      <text:p text:style-name="P18">Laranjeiras do Sul-PR, <draw:control text:anchor-type="as-char" draw:z-index="4" draw:name="Controle 19" draw:style-name="gr1" draw:text-style-name="P7" svg:width="1.435cm" svg:height="0.701cm" draw:control="control4"/><text:s/>de <draw:control text:anchor-type="as-char" draw:z-index="5" draw:name="Controle 20" draw:style-name="gr1" draw:text-style-name="P7" svg:width="4.7cm" svg:height="0.701cm" draw:control="control5"/><text:s/>de <draw:control text:anchor-type="as-char" draw:z-index="6" draw:name="Controle 21" draw:style-name="gr1" draw:text-style-name="P7" svg:width="2.117cm" svg:height="0.701cm" draw:control="control6"/>.</text:p>
      <text:p text:style-name="P19"><text:s/></text:p>
      <text:p text:style-name="P20"/>
      <text:p text:style-name="P20"/>
      <text:p text:style-name="P20"/>
      <text:p text:style-name="P20"/>
      <text:p text:style-name="P21">________<text:span text:style-name="T12">_______________</text:span>_____________________</text:p>
      <text:p text:style-name="P22"><text:span text:style-name="T13"><text:s/></text:span><text:span text:style-name="T11">Assinatura do(a) Mestrando(a) </text:span></text:p>
      <text:p text:style-name="P23">(via Gov.br digitalmente ou original no documento impresso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ca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style:font-size-asian="10.5pt" style:font-name-complex="Times New Roman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officeooo:paragraph-rsid="00105f43" style:font-size-asian="9pt" style:font-name-complex="Times New Roman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9pt" fo:font-weight="normal" officeooo:paragraph-rsid="00105f43" style:font-size-asian="9pt" style:font-weight-asian="normal" style:font-name-complex="Times New Roman" style:font-size-complex="9pt" style:font-weight-complex="normal"/>
    </style:style>
    <style:style style:name="MP4" style:family="paragraph" style:parent-style-name="CORPO_20_DE_20_TEXTO_20_DO_20_DOCUMENT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10c14d"/>
    </style:style>
    <style:style style:name="MT1" style:family="text">
      <style:text-properties style:font-name="Times New Roman" fo:font-size="9pt" style:font-size-asian="9pt" style:font-name-complex="Times New Roman" style:font-size-complex="9pt"/>
    </style:style>
    <style:style style:name="MT2" style:family="text">
      <style:text-properties style:font-name="Times New Roman" fo:font-size="10.5pt" fo:font-style="italic" officeooo:rsid="000c5527" fo:background-color="#fff5ce" loext:char-shading-value="0" style:font-size-asian="10.5pt" style:font-style-asian="italic" style:font-name-complex="Times New Roman" style:font-size-complex="10.5pt" style:font-style-complex="italic"/>
    </style:style>
    <style:style style:name="MT3" style:family="text">
      <style:text-properties style:font-name="Times New Roman" fo:font-size="10.5pt" fo:font-style="italic" officeooo:rsid="001f007c" fo:background-color="#fff5ce" loext:char-shading-value="0" style:font-size-asian="10.5pt" style:font-style-asian="italic" style:font-name-complex="Times New Roman" style:font-size-complex="10.5pt" style:font-style-complex="italic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2.427cm" fo:margin-left="0cm" fo:margin-right="0cm" fo:margin-top="2.32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031cm" svg:y="-0.259cm" svg:width="1.984cm" svg:height="1.984cm" draw:z-index="0"><draw:image xlink:href="Pictures/10000001000001040000010561458983.png" xlink:type="simple" xlink:show="embed" xlink:actuate="onLoad" draw:mime-type="image/png"/></draw:frame><text:span text:style-name="MT1"/></text:p>
        <text:p text:style-name="MP2"/>
        <text:p text:style-name="MP2"/>
        <text:p text:style-name="MP2"/>
        <text:p text:style-name="MP2"/>
        <text:p text:style-name="MP2">SERVIÇO PÚBLICO FEDERAL</text:p>
        <text:p text:style-name="MP2">UNIVERSIDADE FEDERAL DA FRONTEIRA SUL</text:p>
        <text:p text:style-name="MP3">CAMPUS LARANJEIRAS DO SUL – PR</text:p>
        <text:p text:style-name="MP3">SECRETARIA DA PÓS-GRADUAÇÃO </text:p>
      </style:header>
      <style:footer>
        <text:p text:style-name="MP4"><text:span text:style-name="Fonte_20_parág._20_padrão"><text:span text:style-name="MT2">Dúvidas contatar a Secretaria da Pós-graduação: sec.posgrad.ls@uffs.edu.br <text:s/>- </text:span></text:span><text:span text:style-name="Fonte_20_parág._20_padrão"><text:span text:style-name="MT3">fone/</text:span></text:span><text:span text:style-name="Fonte_20_parág._20_padrão"><text:span text:style-name="MT2">whats (42) 3635-004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1-04T15:02:11.367389000</meta:creation-date>
    <dc:date>2026-04-01T14:01:02.008729300</dc:date>
    <meta:print-date>2018-10-29T15:02:00</meta:print-date>
    <meta:editing-cycles>66</meta:editing-cycles>
    <meta:editing-duration>PT7H58M40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31" meta:word-count="98" meta:character-count="666" meta:non-whitespace-character-count="571"/>
  </office:meta>
</office:document-meta>
</file>